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e44cf" style:text-blinking="false" fo:background-color="transparent" style:font-size-asian="9.60000038146973pt" style:font-size-complex="11pt"/>
    </style:style>
    <style:style style:name="P13" style:family="paragraph" style:parent-style-name="TEXTO">
      <style:text-properties officeooo:paragraph-rsid="0033666a"/>
    </style:style>
    <style:style style:name="P14" style:family="paragraph" style:parent-style-name="TÍTULOS_20_PROYECTO" style:master-page-name="">
      <style:paragraph-properties fo:margin-top="0cm" fo:margin-bottom="0.499cm" loext:contextual-spacing="false" fo:line-height="115%" style:page-number="auto" style:shadow="none">
        <style:tab-stops/>
      </style:paragraph-properties>
      <style:text-properties fo:text-transform="uppercase" style:font-name="Verdana2" fo:font-size="12pt" fo:font-weight="bold" officeooo:paragraph-rsid="00380c11" style:font-size-asian="11pt" style:font-size-complex="11pt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officeooo:paragraph-rsid="002e44cf"/>
    </style:style>
    <style:style style:name="P16" style:family="paragraph" style:parent-style-name="Standard" style:master-page-name="PÁGINA_20_OFICIAL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e44cf" style:text-blinking="false" fo:background-color="transparent" style:font-size-asian="9.60000038146973pt" style:font-size-complex="11pt"/>
    </style:style>
    <style:style style:name="P17" style:family="paragraph" style:parent-style-name="TEXTO">
      <style:text-properties fo:font-weight="bold" officeooo:rsid="002e44cf" officeooo:paragraph-rsid="002e44cf" style:font-weight-asian="bold" style:font-weight-complex="bold"/>
    </style:style>
    <style:style style:name="P18" style:family="paragraph" style:parent-style-name="TEXTO">
      <style:text-properties fo:font-weight="bold" officeooo:rsid="003b23fe" officeooo:paragraph-rsid="003b23fe" style:font-weight-asian="bold" style:font-weight-complex="bold"/>
    </style:style>
    <style:style style:name="P19" style:family="paragraph" style:parent-style-name="TEXTO">
      <style:text-properties officeooo:paragraph-rsid="003b23f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0000b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75915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0b155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80c11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e44cf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e44cf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e44cf" style:text-blinking="false" fo:background-color="transparent" loext:char-shading-value="0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officeooo:rsid="0038632f"/>
    </style:style>
    <style:style style:name="T13" style:family="text">
      <style:text-properties officeooo:rsid="003b23f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D</text:span>iputadas y Diputados de Santa <text:span text:style-name="T4">F</text:span>e:</text:p>
      <text:p text:style-name="P12"/>
      <text:p text:style-name="P15"><text:span text:style-name="T5">La Comisión de Cultura y Medios de Comunicación Social ha considerado el proyecto de </text:span><text:span text:style-name="T7">comunicación</text:span><text:span text:style-name="T6"> </text:span><text:span text:style-name="T10">38880 CD-FP-PS </text:span><text:span text:style-name="T9">de la diputada Ulieldin, p</text:span><text:span text:style-name="T11">or el cual se solicita a través del Ministerio de Cultura gestionar ante el PEN, la posibilidad de otorgar como medida excepcional una ayuda económica para cubrir total o parcialmente el pago de los salarios al personal de la Bibliotecas citadas desde la declaración de las ASPO hasta su finalización</text:span><text:span text:style-name="T5">; y, por las razones expuestas en los fundamentos</text:span><text:span text:style-name="T8"> y las que podrá dar el miembro informante, esta Comisión aconseja la aprobación del siguiente texto con modificaciones:</text:span></text:p>
      <text:p text:style-name="P14">PROYECTO DE COMUNICACIÓN</text:p>
      <text:p text:style-name="P19">La Cámara de Diputados de la Provincia vería con agrado que el Poder Ejecutivo, por intermedio del organismo que corresponda, <text:span text:style-name="T13">procure </text:span>gestion<text:span text:style-name="T13">ar</text:span> ante el Poder Ejecutivo de la Nación <text:span text:style-name="T12">la posibilidad de otorgar como medida excepcional durante la pandemia, un aporte no reitegrable y ayudas económicas para pagar las remuneraciones del personal de las Bibliotecas Populares radicadas en la provincia a fin de mantener su funcionamiento. </text:span></text:p>
      <text:p text:style-name="P13"/>
      <text:p text:style-name="P17">Sala de Comisión en Meet, 15 de julio de 2020.</text:p>
      <text:p text:style-name="P18">FIRMANTES: OLIVERA – BALAGUÉ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3T14:04:26.137042418</meta:creation-date>
    <meta:editing-duration>PT20M2S</meta:editing-duration>
    <meta:editing-cycles>11</meta:editing-cycles>
    <meta:generator>LibreOffice/6.3.4.2$Linux_X86_64 LibreOffice_project/30$Build-2</meta:generator>
    <dc:title>Proyecto de comunicación (solicitud de gestión)</dc:title>
    <dc:date>2020-08-06T14:21:13.600804577</dc:date>
    <meta:document-statistic meta:table-count="2" meta:image-count="1" meta:object-count="0" meta:page-count="1" meta:paragraph-count="12" meta:word-count="223" meta:character-count="1431" meta:non-whitespace-character-count="1208"/>
  </office:meta>
</office:document-meta>
</file>